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te Leusden</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omgevingsvergunning op locatie Ursulineweg te Leusden. De aanvraag is geregistreerd onder zaaknummer WABO-2019-072. De aanvraag betreft het kappen van 6 bom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587</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87</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87</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Ursulineweg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587</meta:user-defined>
    <meta:user-defined meta:name="OVERHEIDop.GmbID/DC.identifier">gmb-2019-56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A 5a</meta:user-defined>
    <meta:user-defined meta:name="OVERHEID.PostcodeHuisnummer/OVERHEIDop.postcodeHuisnummer">3833AA 7a</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941 461420</meta:user-defined>
    <meta:user-defined meta:name="OVERHEID.EPSG28992/DC.spatial">156768.89 461441.28</meta:user-defined>
    <meta:user-defined meta:name="OVERHEIDop.versieInformatie"/>
  </office:meta>
</office:document-meta>
</file>