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08, Markt 20,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errasoverkapping en wijzigen functies 1ste en 2de verdieping.</text:p>
            <text:p text:style-name="common-al">Locatie:     Markt 20, 6131 EK Sittard </text:p>
            <text:p text:style-name="common-al">Dossiernummer:    Om18.0308</text:p>
            <text:p text:style-name="common-al">Verzenddatum besluit:   31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8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08, Markt 20,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84</meta:user-defined>
    <meta:user-defined meta:name="OVERHEIDop.GmbID/DC.identifier">gmb-2019-5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20</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02 334392</meta:user-defined>
    <meta:user-defined meta:name="OVERHEIDop.versieInformatie"/>
  </office:meta>
</office:document-meta>
</file>