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aag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Laagstraat 33, 4641 SP Ossendrecht </text:p>
            <text:p text:style-name="common-al">Het realiseren van een werktuigenloods </text:p>
            <text:p text:style-name="common-al">Verzonden 6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aart 2019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5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Laag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75</meta:user-defined>
    <meta:user-defined meta:name="OVERHEIDop.GmbID/DC.identifier">gmb-2019-56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P 33</meta:user-defined>
    <meta:user-defined meta:name="OVERHEIDop.woonplaats">Ossendrecht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358 377732</meta:user-defined>
    <meta:user-defined meta:name="OVERHEIDop.versieInformatie"/>
  </office:meta>
</office:document-meta>
</file>