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35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gemeente een melding ontvangen voor activiteiten waarvoor geen vergunningplicht geldt op locatie Hessenweg 135 te Stoutenburg. De melding is geregistreerd onder zaaknummer SLM-2019-019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57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ssenweg 135 te S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74</meta:user-defined>
    <meta:user-defined meta:name="OVERHEIDop.GmbID/DC.identifier">gmb-2019-5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H 13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554 462543</meta:user-defined>
    <meta:user-defined meta:name="OVERHEIDop.versieInformatie"/>
  </office:meta>
</office:document-meta>
</file>