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Laan naar Emiclaer 9, het tijdelijk plaatsen van een container van 11 t/m 25 maart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aan naar Emiclaer 9, het tijdelijk plaatsen van een container van 11 t/m 25 maart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Laan naar Emiclaer 9, het tijdelijk plaatsen van een container van 11 t/m 25 maart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73</meta:user-defined>
    <meta:user-defined meta:name="OVERHEIDop.GmbID/DC.identifier">gmb-2019-5657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7 466390</meta:user-defined>
    <meta:user-defined meta:name="OVERHEIDop.versieInformatie"/>
  </office:meta>
</office:document-meta>
</file>