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arconiweg 2C, 3112E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et in gebruik nemen of gebruiken van een, met het oog op de brandveiligheid aangewezen, vergunningplichtig bouwwerk.</text:p>
            <text:p text:style-name="common-al">Verleend op 20 december 2018.</text:p>
            <text:p text:style-name="common-al">Projectomschrijving: brandveilig in gebruik nemen van het pand.</text:p>
            <text:p text:style-name="common-al">Dossier: 17OMGS236.</text:p>
            <text:p text:style-name="common-al">Indien u het niet eens bent met deze beslissing dan dient u hiertegen op grond van de Algemene wet bestuursrecht, binnen zes weken na verzenddatum van ons besluit, een gemotiveerd beroepschrift indienen bij de Rechtbank Rotterdam, sector Bestuursrecht, Postbus 50951, 3007 BM te Rotterdam.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arconiweg 2C, 3112EP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657</meta:user-defined>
    <meta:user-defined meta:name="OVERHEIDop.GmbID/DC.identifier">gmb-2019-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EP 2a</meta:user-defined>
    <meta:user-defined meta:name="OVERHEIDop.woonplaats">Schiedam</meta:user-defined>
    <meta:user-defined meta:name="OVERHEIDop.straatnaam">Marconi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70 436863</meta:user-defined>
    <meta:user-defined meta:name="OVERHEIDop.versieInformatie"/>
  </office:meta>
</office:document-meta>
</file>