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4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47 A te Venray</text:span> - het verbouwen van een carport tot garage en het plaatsen van een nieuwe carport (HZ-OMV-2019-0073, ontvangstdatum 5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56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rseloseweg 147 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568</meta:user-defined>
    <meta:user-defined meta:name="OVERHEIDop.GmbID/DC.identifier">gmb-2019-5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C 147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207 393312</meta:user-defined>
    <meta:user-defined meta:name="OVERHEIDop.versieInformatie"/>
  </office:meta>
</office:document-meta>
</file>