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constructie op het perceel Julianastraat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2019-HZ-0131 voor een omgevingsvergunning voor het wijzigen van de constructie op locatie Julianastraat 1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6566</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6</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66</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de constructie op het perceel Julianastraat 1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6566</meta:user-defined>
    <meta:user-defined meta:name="OVERHEIDop.GmbID/DC.identifier">gmb-2019-56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L 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11 515170</meta:user-defined>
    <meta:user-defined meta:name="OVERHEIDop.versieInformatie"/>
  </office:meta>
</office:document-meta>
</file>