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De Brouwerij 7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19 heeft de gemeente een melding ontvangen voor activiteiten waarvoor geen vergunningplicht geldt op locatie De Brouwerij 7 te Leusden. De melding is geregistreerd onder zaaknummer SLM-2019-018. De aanvraag betreft het verwijderen van asbesthoudende materialen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56565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565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565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b1469 De Brouwerij 7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6565</meta:user-defined>
    <meta:user-defined meta:name="OVERHEIDop.GmbID/DC.identifier">gmb-2019-565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1ND 7</meta:user-defined>
    <meta:user-defined meta:name="OVERHEIDgvop.Informatietype/DC.type">Beschikkingen | aanvraa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7700 460172</meta:user-defined>
    <meta:user-defined meta:name="OVERHEIDop.versieInformatie"/>
  </office:meta>
</office:document-meta>
</file>