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Slagenweg 17 in Harbrinkhoek: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lagenweg 17 in Harbrinkhoek</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56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6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6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Slagenweg 17 in Harbrinkhoek: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564</meta:user-defined>
    <meta:user-defined meta:name="OVERHEIDop.GmbID/DC.identifier">gmb-2019-565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1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589 489758.98</meta:user-defined>
    <meta:user-defined meta:name="OVERHEIDop.versieInformatie"/>
  </office:meta>
</office:document-meta>
</file>