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ing van de woning middels een dakkapel, Jasmijnstraat 4 te Utrecht,  HZ_WABO-18-39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smijnstraat 4 te Utrecht</text:p>
            <text:p text:style-name="common-al">HZ_WABO-18-39512</text:p>
            <text:p text:style-name="common-al">Toelichting: het uitbreiding van de woning middels een dakkapel</text:p>
            <text:p text:style-name="common-al">Datum besluit: 6 maart 2019</text:p>
            <text:p text:style-name="common-al">Startdatum bezwaartermijn: 8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56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uitbreiding van de woning middels een dakkapel, Jasmijnstraat 4 te Utrecht,  HZ_WABO-18-39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61</meta:user-defined>
    <meta:user-defined meta:name="OVERHEIDop.GmbID/DC.identifier">gmb-2019-5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SR 4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80.61 456878.83</meta:user-defined>
    <meta:user-defined meta:name="OVERHEIDop.versieInformatie"/>
  </office:meta>
</office:document-meta>
</file>