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maatsweg 2 in Geester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angemaatsweg 2 in Geester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55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5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5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maatsweg 2 in Geester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6559</meta:user-defined>
    <meta:user-defined meta:name="OVERHEIDop.GmbID/DC.identifier">gmb-2019-56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R 2</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053.66 495246.86</meta:user-defined>
    <meta:user-defined meta:name="OVERHEIDop.versieInformatie"/>
  </office:meta>
</office:document-meta>
</file>