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4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9 een besluit genomen op de aanvraag met zaaknummer C HZ_WABO-2018-0154 voor een omgevingsvergunning op locatie Oud-Cromstrijensedijk OZ 4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55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Cromstrijensedijk OZ 45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52</meta:user-defined>
    <meta:user-defined meta:name="OVERHEIDop.GmbID/DC.identifier">gmb-2019-56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L 4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149 420330</meta:user-defined>
    <meta:user-defined meta:name="OVERHEIDop.versieInformatie"/>
  </office:meta>
</office:document-meta>
</file>