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kruising Telgenkampsweg/Schopmansweg in Albergen: ontsteken van een paasvuur op 21 april 2019, 12 april 2020 en 4 april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kruising Telgenkampsweg/Schopmansweg in Albergen</text:p>
            <text:p text:style-name="common-al">
            <text:span text:style-name="nadrukvet">Wat en wanneer?</text:span>
          </text:p>
            <text:p text:style-name="common-al">ontsteken van een paasvuur op 21 april 2019, 12 april 2020 en 4 april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550</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50</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50</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kruising Telgenkampsweg/Schopmansweg in Albergen: ontsteken van een paasvuur op 21 april 2019, 12 april 2020 en 4 april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6550</meta:user-defined>
    <meta:user-defined meta:name="OVERHEIDop.GmbID/DC.identifier">gmb-2019-565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T 6a</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948.3 488243.07</meta:user-defined>
    <meta:user-defined meta:name="OVERHEIDop.versieInformatie"/>
  </office:meta>
</office:document-meta>
</file>