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Dieterderweg 77, Susteren</text:p>
      <text:section text:name="zakelijke-mededeling_id1-3-2" text:style-name="zakelijke-mededeling">
        <text:section text:name="zakelijke-mededeling-tekst_id1-3-2-1" text:style-name="zakelijke-mededeling-tekst">
          <text:section text:name="tekst_id1-3-2-1-1" text:style-name="tekst">
            <text:p text:style-name="common-al">Sluiting woning in verband met overtreding Opiumwet </text:p>
            <text:p text:style-name="common-al">De burgemeester van Echt-Susteren maakt bekend dat hij, op grond van artikel 13b Opiumwet, gebruik maakt van zijn bevoegdheid om de woning gelegen aan de Dieterderweg 77 te Susteren te sluiten voor een periode van 3 maanden. In de woning gelegen aan de Dieterderweg 77 te Susteren is op 20 november 2018 een in werking zijnde hennepplantage aangetroffen de plantage bestond uit 359 planten, zogenaamde hennepstekjes. Deze sluiting vindt plaats conform het Damoclesbeleid Echt-Susteren 2016.</text:p>
            <text:p text:style-name="common-al">De woning is gesloten van dinsdag 8 januari 2019 tot maandag 8 april 2019. Deze sluiting is op de woning bekend gemaakt. Het is voor iedereen verboden deze woning en bijbehorend erf te betreden. </text:p>
            <text:p text:style-name="common-al">Echt, 8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5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Dieterderweg 77,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655</meta:user-defined>
    <meta:user-defined meta:name="OVERHEIDop.GmbID/DC.identifier">gmb-2019-56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JK 77</meta:user-defined>
    <meta:user-defined meta:name="OVERHEIDop.woonplaats">Susteren</meta:user-defined>
    <meta:user-defined meta:name="OVERHEIDop.straatnaam">Dieter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485 342011</meta:user-defined>
    <meta:user-defined meta:name="OVERHEIDop.versieInformatie"/>
  </office:meta>
</office:document-meta>
</file>