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Lantschapsweg 12: voor het kappen van een 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0 februari 2019. Besluit verzonden op 7 maart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5174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6547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4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4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Lantschapsweg 12: voor het kappen van een e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547</meta:user-defined>
    <meta:user-defined meta:name="OVERHEIDop.GmbID/DC.identifier">gmb-2019-5654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17TJ 12</meta:user-defined>
    <meta:user-defined meta:name="OVERHEIDop.woonplaats">Geesbrug</meta:user-defined>
    <meta:user-defined meta:name="OVERHEIDop.straatnaam">Lantschap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8909 528559</meta:user-defined>
    <meta:user-defined meta:name="OVERHEIDop.versieInformatie"/>
  </office:meta>
</office:document-meta>
</file>