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(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Motorcrossweekend Wanssum, d.d. 25 en 26 mei 2019</text:span>
            </text:span>
          </text:p>
            <text:p text:style-name="common-al">
            <text:span text:style-name="nadrukvet">Locatie:</text:span> Sportlaan 1 te Wanssum</text:p>
            <text:p text:style-name="common-al">
            <text:span text:style-name="nadrukvet">Kenmerk:</text:span> EV-2018-122</text:p>
            <text:p text:style-name="common-al">
            <text:span text:style-name="nadrukvet">Datum besluit: </text:span>28-02-2019</text:p>
            <text:p text:style-name="common-al">
            <text:span text:style-name="nadrukvet">Meer informatie over evenement:</text:span>
            <text:span text:style-name="nadrukvet"/>
            <text:a xlink:href="http://www.macwanssum.nl" xlink:type="simple">http://www.macwanssum.nl</text:a>
          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de hierboven genoemde besluitdatum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bovengenoemd besluit;</text:p>
              </text:list-item>
              <text:list-item text:style-override="id1-3-2-1-1-7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54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4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4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542</meta:user-defined>
    <meta:user-defined meta:name="OVERHEIDop.GmbID/DC.identifier">gmb-2019-565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op.woonplaats">Wanssum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859 394080</meta:user-defined>
    <meta:user-defined meta:name="OVERHEIDop.versieInformatie"/>
  </office:meta>
</office:document-meta>
</file>