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rem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Bremweg 1, 4641 RN Ossendrecht </text:p>
            <text:p text:style-name="common-al">Het realiseren van een schuur </text:p>
            <text:p text:style-name="common-al">Verzonden 1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5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Brem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40</meta:user-defined>
    <meta:user-defined meta:name="OVERHEIDop.GmbID/DC.identifier">gmb-2019-56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W 12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92 378955</meta:user-defined>
    <meta:user-defined meta:name="OVERHEIDop.versieInformatie"/>
  </office:meta>
</office:document-meta>
</file>