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Evenementvergunning Weekend Magnifiek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2 maart 2019 een evenementvergunning verleend voor het houden van het Weekend Magnifiek 2019 van 22 t/m 25 maart 2019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12 maart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653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3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3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Evenementvergunning Weekend Magnifiek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56539</meta:user-defined>
    <meta:user-defined meta:name="OVERHEIDop.GmbID/DC.identifier">gmb-2019-565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TT 1</meta:user-defined>
    <meta:user-defined meta:name="OVERHEIDop.woonplaats">Reuver</meta:user-defined>
    <meta:user-defined meta:name="OVERHEIDop.straatnaam">Lommerberge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1621 366111</meta:user-defined>
    <meta:user-defined meta:name="OVERHEIDop.versieInformatie"/>
  </office:meta>
</office:document-meta>
</file>