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Palladiostraat 14, het tijdelijk plaatsen van een container van 22 t/m 26 februari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alladiostraat 14, het tijdelijk plaatsen van een container van 22 t/m 26 februari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3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3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Palladiostraat 14, het tijdelijk plaatsen van een container van 22 t/m 26 februari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37</meta:user-defined>
    <meta:user-defined meta:name="OVERHEIDop.GmbID/DC.identifier">gmb-2019-5653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E 14</meta:user-defined>
    <meta:user-defined meta:name="OVERHEIDop.woonplaats">Amersfoort</meta:user-defined>
    <meta:user-defined meta:name="OVERHEIDop.straatnaam">Palladi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0 465699</meta:user-defined>
    <meta:user-defined meta:name="OVERHEIDop.versieInformatie"/>
  </office:meta>
</office:document-meta>
</file>