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westraat 14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maart 2019 een besluit genomen op de aanvraag voor een omgevingsvergunning op locatie Verwestraat 14a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verlagen van een stoeprand voor een betere toegankelijkheid van de inrit</text:p>
            <text:p text:style-name="common-al">Locatie: Verwestraat 14a te Sint-Oedenrode</text:p>
            <text:p text:style-name="common-al">Zaaknummer: OV-2019-006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maart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534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3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3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rwestraat 14a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534</meta:user-defined>
    <meta:user-defined meta:name="OVERHEIDop.GmbID/DC.identifier">gmb-2019-56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BZ 14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928 397952</meta:user-defined>
    <meta:user-defined meta:name="OVERHEIDop.versieInformatie"/>
  </office:meta>
</office:document-meta>
</file>