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erfafscheiding op het perceel Het Veer 135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19 een besluit genomen op de aanvraag met zaaknummer 2019-HZ-0090 voor een omgevingsvergunning voor het plaatsen van een erfafscheiding op locatie Het Veer 135 te Avenh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6533</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33</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33</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erfafscheiding op het perceel Het Veer 135 te Avenhor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56533</meta:user-defined>
    <meta:user-defined meta:name="OVERHEIDop.GmbID/DC.identifier">gmb-2019-56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HE 90</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930 514747</meta:user-defined>
    <meta:user-defined meta:name="OVERHEIDop.versieInformatie"/>
  </office:meta>
</office:document-meta>
</file>