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Lieven de Keyerf t.h.v. nr. 18, het tijdelijk plaatsen van een mobiele kraan op 26 maart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Lieven de Keyerf t.h.v. nr. 18, het tijdelijk plaatsen van een mobiele kraan op 26 maart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3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3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Lieven de Keyerf t.h.v. nr. 18, het tijdelijk plaatsen van een mobiele kraan op 26 maart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31</meta:user-defined>
    <meta:user-defined meta:name="OVERHEIDop.GmbID/DC.identifier">gmb-2019-565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E 18</meta:user-defined>
    <meta:user-defined meta:name="OVERHEIDop.woonplaats">Amersfoort</meta:user-defined>
    <meta:user-defined meta:name="OVERHEIDop.straatnaam">Lieven de Key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60 465955</meta:user-defined>
    <meta:user-defined meta:name="OVERHEIDop.versieInformatie"/>
  </office:meta>
</office:document-meta>
</file>