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uel Esmeijerplein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Samuel Esmeijerplein 40, 3067AP, tijdelijk plaatsen van een portakabin (winkelunit) ten behoeve van de stomerij, i.v.m. noodzakelijke verbouwingswerkzaamheden. De instandhoudingstermijn van de vergunning is bepaald op 10 weken. (datum besluit 06-03-2019, dossiernummer OMV.19.01.0053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527</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27</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27</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muel Esmeijerplein 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527</meta:user-defined>
    <meta:user-defined meta:name="OVERHEIDop.GmbID/DC.identifier">gmb-2019-56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7AP 40</meta:user-defined>
    <meta:user-defined meta:name="OVERHEIDop.woonplaats">Rotterdam</meta:user-defined>
    <meta:user-defined meta:name="OVERHEIDop.straatnaam">Samuel Esmeijer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7334 439433</meta:user-defined>
    <meta:user-defined meta:name="OVERHEIDop.versieInformatie"/>
  </office:meta>
</office:document-meta>
</file>