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oelstraat 1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oelstraat 1, 4631 RH, Hoogerheide</text:p>
            <text:p text:style-name="common-al">Het realiseren van een garage / berging</text:p>
            <text:p text:style-name="common-al">Ontvangen 16-01-2019</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aart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5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oelstraat 1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522</meta:user-defined>
    <meta:user-defined meta:name="OVERHEIDop.GmbID/DC.identifier">gmb-2019-5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H 1</meta:user-defined>
    <meta:user-defined meta:name="OVERHEIDop.woonplaats">Hoogerheide</meta:user-defined>
    <meta:user-defined meta:name="OVERHEIDop.straatnaam">Doel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637 383367</meta:user-defined>
    <meta:user-defined meta:name="OVERHEIDop.versieInformatie"/>
  </office:meta>
</office:document-meta>
</file>