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5, het kappen van éé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7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Molenstraat 25, het kappen van één berkenboom, 634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1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 25, het kappen van één ber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11</meta:user-defined>
    <meta:user-defined meta:name="OVERHEIDop.GmbID/DC.identifier">gmb-2019-56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A 25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490 550393</meta:user-defined>
    <meta:user-defined meta:name="OVERHEIDop.versieInformatie"/>
  </office:meta>
</office:document-meta>
</file>