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rhoven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19 een besluit genomen op de aanvraag omgevingsvergunning met zaaknummer W-2019-082 voor het plaatsen van zonnecollectoren op locatie Nierhoven 1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0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rhoven 1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09</meta:user-defined>
    <meta:user-defined meta:name="OVERHEIDop.GmbID/DC.identifier">gmb-2019-5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395.98 325592.45</meta:user-defined>
    <meta:user-defined meta:name="OVERHEIDop.versieInformatie"/>
  </office:meta>
</office:document-meta>
</file>