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vlaggenmasten: Koopmanslaan 27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opmanslaan 27 A, 7005 BK</text:p>
            <text:p text:style-name="common-al">Omschrijving:  plaatsen van 6 vlaggenmasten</text:p>
            <text:p text:style-name="common-al">Dossiernummer:  20190131</text:p>
            <text:p text:style-name="common-al">Datum indiening:  21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0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6 vlaggenmasten: Koopmanslaan 2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06</meta:user-defined>
    <meta:user-defined meta:name="OVERHEIDop.GmbID/DC.identifier">gmb-2019-56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K 27a</meta:user-defined>
    <meta:user-defined meta:name="OVERHEIDop.woonplaats">Doetinchem</meta:user-defined>
    <meta:user-defined meta:name="OVERHEIDop.straatnaam">Koopman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8 440801</meta:user-defined>
    <meta:user-defined meta:name="OVERHEIDop.versieInformatie"/>
  </office:meta>
</office:document-meta>
</file>