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14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2<text:span text:style-name="sup">e</text:span> Exloërmond</text:span>
          </text:p>
            <text:p text:style-name="common-al">Noorderkijl 14- Afvalbrengpunt Borger-Odoorn, het verplaatsen van het gratis gedeelte voor het inzamelen van afvalstoffen (21550-2018)</text:p>
            <text:p text:style-name="last-al">U kunt de melding inzien in het Klantcontactcentrum. Tegen de melding kunnen geen bezwaren of bedenkingen worden ingebracht. Het betreft hier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0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 14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03</meta:user-defined>
    <meta:user-defined meta:name="OVERHEIDop.GmbID/DC.identifier">gmb-2019-56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16 547588</meta:user-defined>
    <meta:user-defined meta:name="OVERHEIDop.versieInformatie"/>
  </office:meta>
</office:document-meta>
</file>