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, Nieuwe 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Grieks restaurant Rhodos  </text:p>
            <text:p text:style-name="common-al">Locatie: Nieuwe Plein 36</text:p>
            <text:p text:style-name="common-al">Datum: 26 en 27 april 2019</text:p>
            <text:p text:style-name="common-al">Dossiernummer: 32586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0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0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0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, Nieuwe Plei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00</meta:user-defined>
    <meta:user-defined meta:name="OVERHEIDop.GmbID/DC.identifier">gmb-2019-565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36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2 443964</meta:user-defined>
    <meta:user-defined meta:name="OVERHEIDop.versieInformatie"/>
  </office:meta>
</office:document-meta>
</file>