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  Watersport Vereniging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<text:span text:style-name="nadrukvet">ontwerpbesluit drank- en horecavergunning</text:span> voor:</text:p>
            <text:p text:style-name="common-al">Watersport Vereniging Maurik, Eiland van Maurik 8 c, 4021 GG Maurik.</text:p>
            <text:p text:style-name="common-al">Van 8 maart tot 19 april 2019 ligt het ontwerpbesluit ter inzage tijdens openingstijden van het gemeentehuis. Hierop kunnen belanghebbenden hun zienswijze kenbaar maken aan de burge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49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drank- en horecavergunning  Watersport Vereniging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99</meta:user-defined>
    <meta:user-defined meta:name="OVERHEIDop.GmbID/DC.identifier">gmb-2019-5649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Buren</meta:user-defined>
    <meta:user-defined meta:name="OVERHEIDop.referentienummer">Z.009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op.versieInformatie"/>
  </office:meta>
</office:document-meta>
</file>