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 en snackpunt, Nieuwe 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Eetcafe Twins  </text:p>
            <text:p text:style-name="common-al">Locatie: Nieuwe Plein 26</text:p>
            <text:p text:style-name="common-al">Datum: 27 april 2019</text:p>
            <text:p text:style-name="common-al">Dossiernummer: 32964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9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9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9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 en snackpunt, Nieuwe Plei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97</meta:user-defined>
    <meta:user-defined meta:name="OVERHEIDop.GmbID/DC.identifier">gmb-2019-564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R 26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57 443931</meta:user-defined>
    <meta:user-defined meta:name="OVERHEIDop.versieInformatie"/>
  </office:meta>
</office:document-meta>
</file>