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 met reclame en het plaatsen van een nieuw pui: Grut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straat 9, 7001 BW</text:p>
            <text:p text:style-name="common-al">Omschrijving:  plaatsen van een luifel met reclame en het plaatsen van een nieuw pui</text:p>
            <text:p text:style-name="common-al">Dossiernummer:  20190125</text:p>
            <text:p text:style-name="common-al">Datum indiening:  20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9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ifel met reclame en het plaatsen van een nieuw pui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96</meta:user-defined>
    <meta:user-defined meta:name="OVERHEIDop.GmbID/DC.identifier">gmb-2019-5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