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Wethouder Sangers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 </text:p>
            <text:p text:style-name="common-al">Voor: VOF Auto Elektro Service Beek</text:p>
            <text:p text:style-name="common-al">Locatie: Wethouder Sangersstraat 53</text:p>
            <text:p text:style-name="common-al">Datum melding: 23 januari 2019</text:p>
            <text:p text:style-name="common-al">Zaaknummer: 2019-201539</text:p>
            <text:p text:style-name="common-al">De volgende activiteiten zijn gemeld: </text:p>
            <text:p text:style-name="common-al">Wijziging indeling bedrijf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aimonline.nl/" xlink:type="simple">https://aimonline.nl</text:a>. </text:p>
            <text:p text:style-name="common-al">De hierboven vermelde melding en de daarbij behorende stukken liggen van de dag na </text:p>
            <text:p text:style-name="common-al">publicatiedatum gedurende zes weken voor iedereen ter inzage in het gemeentehuis van Beek tijdens de regulieren openingstijden. </text:p>
            <text:p text:style-name="common-al">Tegen deze melding kunt u geen bezwaarschrift of zienswijze indienen. </text:p>
            <text:p text:style-name="tussenkopcur">Informatie</text:p>
            <text:p text:style-name="last-al">RUD Zuid-Limburg, telefoon: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649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9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9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Wethouder Sangersstraat 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6492</meta:user-defined>
    <meta:user-defined meta:name="OVERHEIDop.GmbID/DC.identifier">gmb-2019-56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A 53</meta:user-defined>
    <meta:user-defined meta:name="OVERHEIDop.woonplaats">Beek</meta:user-defined>
    <meta:user-defined meta:name="OVERHEIDop.straatnaam">Wethouder Sangersstraat</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EPSG28992/DC.spatial">183456 328854</meta:user-defined>
    <meta:user-defined meta:name="OVERHEIDop.versieInformatie"/>
  </office:meta>
</office:document-meta>
</file>