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tap en snackpunt,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Treffen (namens 5 ondernemers Markt) </text:p>
            <text:p text:style-name="common-al">Locatie: Markt</text:p>
            <text:p text:style-name="common-al">Datum: 26 en 27 april 2019</text:p>
            <text:p text:style-name="common-al">Dossiernummer: 324447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490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9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9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tap en snackpunt,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490</meta:user-defined>
    <meta:user-defined meta:name="OVERHEIDop.GmbID/DC.identifier">gmb-2019-564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H 24 3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5 443404</meta:user-defined>
    <meta:user-defined meta:name="OVERHEIDop.versieInformatie"/>
  </office:meta>
</office:document-meta>
</file>