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Burgemeester Mijslaan 20: het intern verbouwen van de woning, ontvangstdatum: 04/03/19, referentienummer: Z/19/15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8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Burgemeester Mijslaan 20: het intern verbouwen van de woning, ontvangstdatum: 04/03/19, referentienummer: Z/19/155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489</meta:user-defined>
    <meta:user-defined meta:name="OVERHEIDop.GmbID/DC.identifier">gmb-2019-56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A 20</meta:user-defined>
    <meta:user-defined meta:name="OVERHEIDop.woonplaats">Middelharnis</meta:user-defined>
    <meta:user-defined meta:name="OVERHEIDop.straatnaam">Burgemeester Mijs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415 419324</meta:user-defined>
    <meta:user-defined meta:name="OVERHEIDop.versieInformatie"/>
  </office:meta>
</office:document-meta>
</file>