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Trambaan 8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De heer S.A.F. van de Wiel, ingevolge het Activiteitenbesluit milieubeheer voor een inrichting aan de Trambaan 8 te Ossendrecht. </text:p>
            <text:p text:style-name="common-al"/>
            <text:p text:style-name="common-al">Alle relevante stukken liggen vanaf 14 maart 2019 gedurende zes weken voor een ieder ter inzage. De stukken liggen bij de centrale balie van het gemeentehuis tijdens de openstellingsuren ter inzage.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maart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48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8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8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Trambaan 8 (Melding art.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487</meta:user-defined>
    <meta:user-defined meta:name="OVERHEIDop.GmbID/DC.identifier">gmb-2019-564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PE 8</meta:user-defined>
    <meta:user-defined meta:name="OVERHEIDop.woonplaats">Ossendrecht</meta:user-defined>
    <meta:user-defined meta:name="OVERHEIDop.straatnaam">Tramb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684 378917</meta:user-defined>
    <meta:user-defined meta:name="OVERHEIDop.versieInformatie"/>
  </office:meta>
</office:document-meta>
</file>