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 8Bahn, Lauwersgrach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Hagen Events </text:p>
            <text:p text:style-name="common-al">Locatie: Lauwersgrachtpark</text:p>
            <text:p text:style-name="common-al">Datum: 26 en 27 april 2019</text:p>
            <text:p text:style-name="common-al">Dossiernummer: 31727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8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 8Bahn, Lauwersgrach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83</meta:user-defined>
    <meta:user-defined meta:name="OVERHEIDop.GmbID/DC.identifier">gmb-2019-56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T 7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727</meta:user-defined>
    <meta:user-defined meta:name="OVERHEIDop.versieInformatie"/>
  </office:meta>
</office:document-meta>
</file>