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Sicco Mansholtweg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icco Mansholtweg 2, 7007 LJ</text:p>
            <text:p text:style-name="common-al">Omschrijving:  brandveilig gebruiken van het pand</text:p>
            <text:p text:style-name="common-al">Dossiernummer:  20190123</text:p>
            <text:p text:style-name="common-al">Datum indiening:  19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8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8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8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Sicco Mansholt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82</meta:user-defined>
    <meta:user-defined meta:name="OVERHEIDop.GmbID/DC.identifier">gmb-2019-56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J 2</meta:user-defined>
    <meta:user-defined meta:name="OVERHEIDop.woonplaats">Doetinchem</meta:user-defined>
    <meta:user-defined meta:name="OVERHEIDop.straatnaam">Sicco Manshol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08 440874</meta:user-defined>
    <meta:user-defined meta:name="OVERHEIDop.versieInformatie"/>
  </office:meta>
</office:document-meta>
</file>