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Vrijheidsweg 4-11: het plaatsen van een blokhut, ontvangstdatum: 01/03/19, referentienummer: Z/19/155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8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8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8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Vrijheidsweg 4-11: het plaatsen van een blokhut, ontvangstdatum: 01/03/19, referentienummer: Z/19/1559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481</meta:user-defined>
    <meta:user-defined meta:name="OVERHEIDop.GmbID/DC.identifier">gmb-2019-56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S 4 04</meta:user-defined>
    <meta:user-defined meta:name="OVERHEIDop.woonplaats">Ouddorp</meta:user-defined>
    <meta:user-defined meta:name="OVERHEIDop.straatnaam">Vrijheid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875 424961</meta:user-defined>
    <meta:user-defined meta:name="OVERHEIDop.versieInformatie"/>
  </office:meta>
</office:document-meta>
</file>