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bouwen van een woning - Molenakker ongenummerd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bouwen van een woning (zaaknr.: Z/19/226341)</text:p>
            <text:p text:style-name="common-al">Locatie: Molenakker ongenummerd te Gassel</text:p>
            <text:p text:style-name="common-al"> kad. bekend gemeente Grave, </text:p>
            <text:p text:style-name="common-al"> sectie L, nr. 01928 </text:p>
            <text:p text:style-name="common-al"> 5438 NE Gassel</text:p>
            <text:p text:style-name="common-al">Datum ontvangen: 5 maart 2019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5648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8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8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bouwen van een woning - Molenakker ongenummerd te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80</meta:user-defined>
    <meta:user-defined meta:name="OVERHEIDop.GmbID/DC.identifier">gmb-2019-56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438NE</meta:user-defined>
    <meta:user-defined meta:name="OVERHEIDop.woonplaats">Gassel</meta:user-defined>
    <meta:user-defined meta:name="OVERHEIDop.straatnaam">Molenakker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1705 417070</meta:user-defined>
    <meta:user-defined meta:name="OVERHEIDop.versieInformatie"/>
  </office:meta>
</office:document-meta>
</file>