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aarden wal: Broekhuizerstraat 99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roekhuizerstraat 99, 7031 GZ</text:p>
            <text:p text:style-name="common-al">Omschrijving:  aanleggen van een aarden wal</text:p>
            <text:p text:style-name="common-al">Dossiernummer:  20190122</text:p>
            <text:p text:style-name="common-al">Datum indiening:  20 febr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479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7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7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aarden wal: Broekhuizerstraat 99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479</meta:user-defined>
    <meta:user-defined meta:name="OVERHEIDop.GmbID/DC.identifier">gmb-2019-56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Z 99</meta:user-defined>
    <meta:user-defined meta:name="OVERHEIDop.woonplaats">Wehl</meta:user-defined>
    <meta:user-defined meta:name="OVERHEIDop.straatnaam">Broekhuiz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964 441523</meta:user-defined>
    <meta:user-defined meta:name="OVERHEIDop.versieInformatie"/>
  </office:meta>
</office:document-meta>
</file>