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: Krypt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yptonstraat 2, 7031 GG</text:p>
            <text:p text:style-name="common-al">Omschrijving:  bouwen van een bedrijfshal met kantoor</text:p>
            <text:p text:style-name="common-al">Dossiernummer:  20190120</text:p>
            <text:p text:style-name="common-al">Datum indiening:  19 februari 2019</text:p>
            <text:p text:style-name="common-al">
            <text:span text:style-name="nadrukvet">Inzi</text:span>
            <text:span text:style-name="nadrukvet">e</text:span>
            <text:span text:style-name="nadrukvet">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7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hal met kantoor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72</meta:user-defined>
    <meta:user-defined meta:name="OVERHEIDop.GmbID/DC.identifier">gmb-2019-5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96 440233</meta:user-defined>
    <meta:user-defined meta:name="OVERHEIDop.versieInformatie"/>
  </office:meta>
</office:document-meta>
</file>