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buiten het winkelpand: Hamburger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mburgerstraat 28, 7001 AL</text:p>
            <text:p text:style-name="common-al">Omschrijving:  plaatsen van een airco-unit buiten het winkelpand</text:p>
            <text:p text:style-name="common-al">Dossiernummer:  20190119</text:p>
            <text:p text:style-name="common-al">Datum indiening:  19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7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irco-unit buiten het winkelpand: Hamburg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70</meta:user-defined>
    <meta:user-defined meta:name="OVERHEIDop.GmbID/DC.identifier">gmb-2019-56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28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9 442192</meta:user-defined>
    <meta:user-defined meta:name="OVERHEIDop.versieInformatie"/>
  </office:meta>
</office:document-meta>
</file>