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2 (uitbreiden aantal zonnepanelen); 504140; 04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2 (uitbreiden aantal zonnepanelen); 504140; 04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47</meta:user-defined>
    <meta:user-defined meta:name="OVERHEIDop.GmbID/DC.identifier">gmb-2019-5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K 2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8 470483</meta:user-defined>
    <meta:user-defined meta:name="OVERHEIDop.versieInformatie"/>
  </office:meta>
</office:document-meta>
</file>