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Laagstraat 33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De heer A. Vermeulen, ingevolge het Activiteitenbesluit milieubeheer voor een inrichting aan de Laagstraat 33 te Ossendrecht.</text:p>
            <text:p text:style-name="common-al"/>
            <text:p text:style-name="common-al">Alle relevante stukken liggen vanaf 14 maart 2019 gedurende zes weken voor een ieder ter inzage. De stukken liggen bij de centrale balie van het gemeentehuis tijdens de openstellingsuren ter inzage.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maart 2019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646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6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6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Laagstraat 33 (Melding art. 8.41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469</meta:user-defined>
    <meta:user-defined meta:name="OVERHEIDop.GmbID/DC.identifier">gmb-2019-564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SP 33</meta:user-defined>
    <meta:user-defined meta:name="OVERHEIDop.woonplaats">Ossendrecht</meta:user-defined>
    <meta:user-defined meta:name="OVERHEIDop.straatnaam">Laag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2358 377732</meta:user-defined>
    <meta:user-defined meta:name="OVERHEIDop.versieInformatie"/>
  </office:meta>
</office:document-meta>
</file>