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Ouwe Stee-Noord 25 en 26: verplaatsen 2 stacaravans, ontvangstdatum: 03/03/19, referentienummer: Z/19/155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46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6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6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dorp, Ouwe Stee-Noord 25 en 26: verplaatsen 2 stacaravans, ontvangstdatum: 03/03/19, referentienummer: Z/19/1559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467</meta:user-defined>
    <meta:user-defined meta:name="OVERHEIDop.GmbID/DC.identifier">gmb-2019-56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T 42</meta:user-defined>
    <meta:user-defined meta:name="OVERHEIDop.woonplaats">Ouddorp</meta:user-defined>
    <meta:user-defined meta:name="OVERHEIDop.straatnaam">Ouwe Stee-Noord</meta:user-defined>
    <meta:user-defined meta:name="OVERHEID.PostcodeHuisnummer/OVERHEIDop.postcodeHuisnummer">3253TT 28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770 425409</meta:user-defined>
    <meta:user-defined meta:name="OVERHEID.EPSG28992/DC.spatial">52768 425380</meta:user-defined>
    <meta:user-defined meta:name="OVERHEIDop.versieInformatie"/>
  </office:meta>
</office:document-meta>
</file>