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 en snackpunt, Kleine Oord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Graave eten en drinken </text:p>
            <text:p text:style-name="common-al">Locatie: Kleine Oord 83</text:p>
            <text:p text:style-name="common-al">Datum: 26 en 27 april 2019</text:p>
            <text:p text:style-name="common-al">Dossiernummer: 33023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6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6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6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 en snackpunt, Kleine Oord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65</meta:user-defined>
    <meta:user-defined meta:name="OVERHEIDop.GmbID/DC.identifier">gmb-2019-564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83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25 443603</meta:user-defined>
    <meta:user-defined meta:name="OVERHEIDop.versieInformatie"/>
  </office:meta>
</office:document-meta>
</file>