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dorp, Molenweg 4: het aanpassen van de gevelreclame, ontvangstdatum: 01/03/19, referentienummer: Z/19/155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45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5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dorp, Molenweg 4: het aanpassen van de gevelreclame, ontvangstdatum: 01/03/19, referentienummer: Z/19/1559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459</meta:user-defined>
    <meta:user-defined meta:name="OVERHEIDop.GmbID/DC.identifier">gmb-2019-564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M 4</meta:user-defined>
    <meta:user-defined meta:name="OVERHEIDop.woonplaats">Ouddorp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951 425836</meta:user-defined>
    <meta:user-defined meta:name="OVERHEIDop.versieInformatie"/>
  </office:meta>
</office:document-meta>
</file>