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en het aanpassing van de gevel: Nieuwstad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ieuwstad 15, 7001 AC</text:p>
            <text:p text:style-name="common-al">Omschrijving:  intern verbouwen en het aanpassing van de gevel</text:p>
            <text:p text:style-name="common-al">Dossiernummer:  20180969</text:p>
            <text:p text:style-name="common-al">Datum indiening:  21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5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en het aanpassing van de gevel: Nieuwstad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56</meta:user-defined>
    <meta:user-defined meta:name="OVERHEIDop.GmbID/DC.identifier">gmb-2019-56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1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